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F Bb F F</text:p>
      <text:p>I can see a<text:span text:style-name="Measure_20__23_2">ll o</text:span>bstacles <text:s text:c="5"/>F Bb C C</text:p>
      <text:p><text:span text:style-name="Measure_20__23_1">In</text:span> my way <text:s text:c="19"/>F Bb F F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D# Bb F F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G# G# <text:s text:c="2"/>D# D# - G# <text:s/>G# C Em</text:p>
      <text:p><text:s text:c="9"/>Bb Em Bb D# - Dm C C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